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BA900000ED3A379DEB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rmal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style:line-height-at-least="0.176cm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style:line-height-at-least="0.176cm"/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style:line-height-at-least="0.176cm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background-color="transparent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style:line-height-at-least="0.176cm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Paragraphe_20_de_20_liste">
      <style:text-properties style:font-name="Comic Sans MS"/>
    </style:style>
    <style:style style:name="P17" style:family="paragraph" style:parent-style-name="Paragraphe_20_de_20_liste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-0.023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-0.023cm" fo:margin-right="0cm" style:line-height-at-least="0.176cm" fo:text-align="center" style:justify-single-word="false" fo:hyphenation-ladder-count="no-limit" fo:text-indent="0cm" style:auto-text-indent="false"/>
      <style:text-properties style:font-name="Comic Sans MS" fo:font-size="8pt" style:font-size-asian="8pt" style:font-size-complex="8pt" fo:hyphenate="false" fo:hyphenation-remain-char-count="0" fo:hyphenation-push-char-count="0"/>
    </style:style>
    <style:style style:name="P20" style:family="paragraph" style:parent-style-name="Normal">
      <style:paragraph-properties fo:text-align="center" style:justify-single-word="false" fo:background-color="transparent">
        <style:background-image/>
      </style:paragraph-properties>
    </style:style>
    <style:style style:name="P21" style:family="paragraph" style:parent-style-name="Paragraphe_20_de_20_liste" style:list-style-name="L1">
      <style:paragraph-properties fo:margin-left="0cm" fo:margin-right="0cm" fo:text-indent="0cm" style:auto-text-indent="false">
        <style:tab-stops>
          <style:tab-stop style:position="0.661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fo:font-weight="bold" fo:background-color="transparent" style:font-size-asian="14pt" style:font-weight-asian="bold" style:font-size-complex="14pt" style:font-weight-complex="bold" loext:char-shading-value="0"/>
    </style:style>
    <style:style style:name="T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mic Sans MS" style:font-size-complex="12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font-name="Comic Sans MS" fo:font-size="4pt" style:font-size-asian="3.5pt" style:font-size-complex="4pt"/>
    </style:style>
    <style:style style:name="T14" style:family="text">
      <style:text-properties fo:color="#ff0000" style:font-name="Showcard Gothic" fo:font-size="18pt" fo:font-weight="bold" style:font-name-asian="Arial" style:font-size-asian="18pt" style:font-weight-asian="bold" style:font-size-complex="18pt" style:font-weight-complex="bold"/>
    </style:style>
    <style:style style:name="T15" style:family="text">
      <style:text-properties fo:color="#ff0000" style:font-name="Comic Sans MS" fo:font-size="18pt" fo:font-weight="bold" style:font-name-asian="Arial" style:font-size-asian="18pt" style:font-weight-asian="bold" style:font-size-complex="18pt" style:font-weight-complex="bold"/>
    </style:style>
    <style:style style:name="T16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ff" style:font-name="Comic Sans MS" fo:font-size="14pt" fo:font-weight="bold" style:font-name-asian="Arial" style:font-size-asian="14pt" style:font-weight-asian="bold" style:font-size-complex="14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use-window-font-color="true" style:font-name="Comic Sans MS" fo:font-size="14pt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 style:font-name="Comic Sans MS"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101cm solid #000000" style:writing-mode="lr-tb" loext:rel-height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101cm solid #000000" style:writing-mode="lr-tb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/>
    </text:list-style>
    <text:list-style style:name="L2">
      <text:list-level-style-bullet text:level="1" text:style-name="WW_5f_CharLFO1LVL1" text:bullet-char="–">
        <style:text-properties style:font-name="OpenSymbol"/>
      </text:list-level-style-bullet>
      <text:list-level-style-bullet text:level="2" text:style-name="WW_5f_CharLFO1LVL2" text:bullet-char="–">
        <style:text-properties style:font-name="OpenSymbol"/>
      </text:list-level-style-bullet>
      <text:list-level-style-bullet text:level="3" text:style-name="WW_5f_CharLFO1LVL3" text:bullet-char="–">
        <style:text-properties style:font-name="OpenSymbol"/>
      </text:list-level-style-bullet>
      <text:list-level-style-bullet text:level="4" text:style-name="WW_5f_CharLFO1LVL4" text:bullet-char="–">
        <style:text-properties style:font-name="OpenSymbol"/>
      </text:list-level-style-bullet>
      <text:list-level-style-bullet text:level="5" text:style-name="WW_5f_CharLFO1LVL5" text:bullet-char="–">
        <style:text-properties style:font-name="OpenSymbol"/>
      </text:list-level-style-bullet>
      <text:list-level-style-bullet text:level="6" text:style-name="WW_5f_CharLFO1LVL6" text:bullet-char="–">
        <style:text-properties style:font-name="OpenSymbol"/>
      </text:list-level-style-bullet>
      <text:list-level-style-bullet text:level="7" text:style-name="WW_5f_CharLFO1LVL7" text:bullet-char="–">
        <style:text-properties style:font-name="OpenSymbol"/>
      </text:list-level-style-bullet>
      <text:list-level-style-bullet text:level="8" text:style-name="WW_5f_CharLFO1LVL8" text:bullet-char="–">
        <style:text-properties style:font-name="OpenSymbol"/>
      </text:list-level-style-bullet>
      <text:list-level-style-bullet text:level="9" text:style-name="WW_5f_CharLFO1LVL9" text:bullet-char="–">
        <style:text-properties style:font-name="OpenSymbol"/>
      </text:list-level-style-bullet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images1" text:anchor-type="paragraph" svg:x="15.478cm" svg:y="-0.582cm" svg:width="3.02cm" svg:height="3.789cm" draw:z-index="2"><draw:image xlink:href="Pictures/2000000100000BA900000ED3A379DEB0.svm" xlink:type="simple" xlink:show="embed" xlink:actuate="onLoad"/></draw:frame><draw:frame draw:style-name="fr1" draw:name="Zone de texte 3" text:anchor-type="paragraph" svg:x="-1.092cm" svg:y="-1.032cm" svg:width="15.744cm" style:rel-width="scale" svg:height="3.046cm" style:rel-height="11%" draw:z-index="1"><draw:text-box><text:p text:style-name="P1"/><text:p text:style-name="P1"><text:span text:style-name="Police_20_par_20_défaut"><text:span text:style-name="T17">FICHE D'INSCRIPTION 2018/2019</text:span></text:span></text:p><text:p text:style-name="P1"><text:span text:style-name="Police_20_par_20_défaut"><text:span text:style-name="T16">FORMATION « Entredanses</text:span></text:span><text:span text:style-name="Police_20_par_20_défaut"><text:span text:style-name="T15">»</text:span></text:span></text:p><text:p text:style-name="P1"><text:span text:style-name="Police_20_par_20_défaut"><text:span text:style-name="T19">OBLIGATOIRE pour une inscription à la rencontre Entredanses</text:span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><text:span text:style-name="Police_20_par_20_défaut"><text:span text:style-name="T14">OBLIGZATOIRE </text:span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><text:span text:style-name="Police_20_par_20_défaut"><text:span text:style-name="T14"/></text:span></text:p><text:p text:style-name="P1"/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Zone de texte 2" text:anchor-type="paragraph" svg:x="-1.014cm" svg:y="0.429cm" svg:width="19.537cm" style:rel-width="scale" svg:height="5.84cm" style:rel-height="scale" draw:z-index="0"><draw:text-box><text:p text:style-name="P20"><text:span text:style-name="Police_20_par_20_défaut"><text:span text:style-name="T3">Vendredi</text:span></text:span><text:span text:style-name="Police_20_par_20_défaut"><text:span text:style-name="T26"> </text:span></text:span><text:span text:style-name="Police_20_par_20_défaut"><text:span text:style-name="T27">30</text:span></text:span><text:span text:style-name="Police_20_par_20_défaut"><text:span text:style-name="T26"> </text:span></text:span><text:span text:style-name="Police_20_par_20_défaut"><text:span text:style-name="T3">novembre 2018 (soir)</text:span></text:span></text:p><text:p text:style-name="P1"><text:span text:style-name="Police_20_par_20_défaut"><text:span text:style-name="T5">à Artigues-Près-Bordeaux</text:span></text:span></text:p><text:p text:style-name="P1"><text:span text:style-name="Police_20_par_20_défaut"><text:span text:style-name="T3">de 17</text:span></text:span><text:span text:style-name="Police_20_par_20_défaut"><text:span text:style-name="T4">h30 à 21h30</text:span></text:span></text:p><text:p text:style-name="P2"/><text:p text:style-name="P3">à renvoyer au plus tard le <text:span text:style-name="T24">23 novembre </text:span>2018</text:p><text:list text:style-name="L1"><text:list-header><text:p text:style-name="P21"><text:span text:style-name="Police_20_par_20_défaut"><text:span text:style-name="T2">- par mail : </text:span></text:span><text:a xlink:type="simple" xlink:href="mailto:usep33@free.fr" office:target-frame-name="_top" xlink:show="replace" text:style-name="Internet_20_link">usep33@free.fr</text:a><text:span text:style-name="Police_20_par_20_défaut"><text:span text:style-name="T2"> </text:span></text:span></text:p></text:list-header></text:list><text:p text:style-name="P16">ou</text:p><text:p text:style-name="Paragraphe_20_de_20_liste"><text:span text:style-name="Police_20_par_20_défaut"><text:span text:style-name="T2">- par courrier </text:span></text:span><text:span text:style-name="Police_20_par_20_défaut"><text:span text:style-name="T6">à : U.S.E.P 33</text:span></text:span><text:span text:style-name="Police_20_par_20_défaut"><text:span text:style-name="T7"> Château Bétailhe - 72 av. de l'Eglise Romane 33370 ARTIGUES-PRES- BX</text:span></text:span></text:p><text:p text:style-name="Paragraphe_20_de_20_liste"><text:span text:style-name="Police_20_par_20_défaut"><text:span text:style-name="T13"/></text:span></text:p><text:p text:style-name="P17"><text:span text:style-name="Police_20_par_20_défaut"><text:span text:style-name="T7">Tél : 05 56 44 52 25 <text:s text:c="5"/></text:span></text:span></text:p><text:p text:style-name="P1"><text:span text:style-name="Police_20_par_20_défaut"><text:span text:style-name="T7"/></text:span></text:p><text:p text:style-name="P1"><text:span text:style-name="Police_20_par_20_défaut"><text:span text:style-name="T7"/></text:span></text:p><text:p text:style-name="P1"><text:span text:style-name="Police_20_par_20_défaut"><text:span text:style-name="T7"/></text:span></text:p><text:p text:style-name="P1"/></draw:text-box></draw:frame></text:p>
      <text:p text:style-name="Standard"/>
      <text:p text:style-name="Standard"/>
      <text:p text:style-name="Standard"/>
      <text:p text:style-name="P4"><text:tab/></text:p>
      <text:p text:style-name="P4"/>
      <text:p text:style-name="P4"><text:tab/></text:p>
      <text:p text:style-name="P13"><text:span text:style-name="Police_20_par_20_défaut"><text:span text:style-name="T8"/></text:span></text:p>
      <text:p text:style-name="P13"><text:span text:style-name="Police_20_par_20_défaut"><text:span text:style-name="T8"/></text:span></text:p>
      <text:p text:style-name="P13"><text:span text:style-name="Police_20_par_20_défaut"><text:span text:style-name="T8"/></text:span></text:p>
      <text:p text:style-name="P13"><text:span text:style-name="Police_20_par_20_défaut"><text:span text:style-name="T8"/></text:span></text:p>
      <text:p text:style-name="P13"><text:span text:style-name="Police_20_par_20_défaut"><text:span text:style-name="T8"/></text:span></text:p>
      <text:p text:style-name="P13"><text:span text:style-name="Police_20_par_20_défaut"><text:span text:style-name="T8">Cette soirée d'information/formation a pour objectif de permettre aux animateurs USEP de s'engager dans l'animation d'ateliers de danse contemporaine à l'occasion de la rencontre Entredanses et/ou de proposer des ateliers de danse contemporaine dans le cadre des animations USEP de leur association :</text:span></text:span></text:p>
      <text:p text:style-name="P6"/>
      <text:list text:style-name="L2">
        <text:list-item>
          <text:list>
            <text:list-header>
              <text:p text:style-name="P23">- vivre l'activité <text:span text:style-name="T25">(mise en situation autour du thème choisi pour la rencontre Entredanses),</text:span></text:p>
              <text:p text:style-name="P23">- <text:s/>temps convivial (repas type <text:span text:style-name="T22">auberge espagnole</text:span>)</text:p>
              <text:p text:style-name="P23">- <text:s/>présentation de la rencontre Entredanses et de son déroulement</text:p>
            </text:list-header>
          </text:list>
        </text:list-item>
      </text:list>
      <text:p text:style-name="P10"/>
      <text:p text:style-name="P18"><text:span text:style-name="Police_20_par_20_défaut"><text:span text:style-name="T9">Merci de remplir le coupon ci-dessous pour vous </text:span></text:span><text:span text:style-name="Police_20_par_20_défaut"><text:span text:style-name="T10">inscrire avant le </text:span></text:span><text:span text:style-name="Police_20_par_20_défaut"><text:span text:style-name="T11">23</text:span></text:span><text:span text:style-name="Police_20_par_20_défaut"><text:span text:style-name="T10"> novembre 2018</text:span></text:span>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5">L'association : <text:span text:style-name="T20">.............................................................................................................................................</text:span></text:p>
            <text:p text:style-name="P8"/>
            <text:p text:style-name="P14"><text:span text:style-name="Police_20_par_20_défaut"><text:span text:style-name="T2">Mail : </text:span></text:span><text:span text:style-name="Police_20_par_20_défaut"><text:span text:style-name="T7">........................................................................</text:span></text:span><text:span text:style-name="Police_20_par_20_défaut"><text:span text:style-name="T2"> <text:s text:c="8"/>Portable : <text:s/></text:span></text:span><text:span text:style-name="Police_20_par_20_défaut"><text:span text:style-name="T7">.............................................................</text:span></text:span><text:span text:style-name="Police_20_par_20_défaut"><text:span text:style-name="T2"><text:tab/> </text:span></text:span><text:span text:style-name="Police_20_par_20_défaut"><text:span text:style-name="T12"><text:tab/></text:span></text:span></text:p>
            <text:p text:style-name="P8"/>
            <text:p text:style-name="P5">Animateur responsable : <text:span text:style-name="T20">....................................................................................................................</text:span></text:p>
            <text:p text:style-name="P8"/>
            <text:p text:style-name="P5">Inscrit à la formation <text:s/><text:span text:style-name="T20">.................. <text:s text:c="2"/></text:span>adultes <text:s/>dont les noms suivent :</text:p>
            <text:p text:style-name="P8"/>
            <text:p text:style-name="P11">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11">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5"><text:span text:style-name="T20">...............................................................................................................................................................................................</text:span><text:span text:style-name="T21"> <text:s/></text:span></text:p>
            <text:p text:style-name="P8"/>
            <text:p text:style-name="P12"><text:span text:style-name="T22">Cette formation est </text:span><text:span text:style-name="T23">gratuite</text:span><text:span text:style-name="T22"> pour les </text:span><text:span text:style-name="T23">licenciés USEP</text:span>. </text:p>
            <text:p text:style-name="P12">Prévoir <text:span text:style-name="T18">18€ </text:span>pour la licence des participants <text:span text:style-name="T18">non licenciés</text:span>.</text:p>
            <text:p text:style-name="P12"/>
            <text:p text:style-name="P5"><text:span text:style-name="T21">Date : <text:s/></text:span><text:span text:style-name="Police_20_par_20_défaut"><text:span text:style-name="T20">..................................</text:span></text:span><text:span text:style-name="T21"> <text:s text:c="34"/>Signature :</text:span></text:p>
            <text:p text:style-name="P9"/>
          </table:table-cell>
        </table:table-row>
      </table:table>
      <text:p text:style-name="P19"/>
      <text:p text:style-name="P19"/>
      <text:p text:style-name="P15">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Comic Sans MS" style:font-name-asian="Arial Unicode MS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mic Sans MS" style:font-name-asian="Arial Unicode MS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mic Sans MS" style:font-name-asian="Arial Unicode MS" style:font-name-complex="Mang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mic Sans MS" style:font-name-asian="Arial Unicode MS" style:font-name-complex="Mang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9cm" fo:margin-bottom="0.3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9-10T11:46:00</meta:creation-date>
    <dc:date>2018-09-18T17:18:03</dc:date>
    <meta:editing-cycles>29</meta:editing-cycles>
    <meta:editing-duration>PT2H17M11S</meta:editing-duration>
    <meta:template xlink:type="simple" xlink:actuate="onRequest" xlink:href="../../../Local%20Settings/Temp/Library/Containers/com.apple.mail/Data/Library/Mail%20Downloads/9B8B1CB6-BA83-4215-999F-2242B722F2C4/17-%20formation%20aide%20à%20la%20gestion%20de%20l'asso.odt/Normal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0" meta:word-count="185" meta:character-count="2300"/>
  </office:meta>
</office:document-meta>
</file>